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ban 9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nnenban 91B, 3191CB, samenvoegen van winkelunits. Dit betreft een wijziging op de eerder verleende vergunning met kenmerk OMV.25.06.00316 (datum besluit 21-08-2025, op dezelfde dag verzonden, dossiernummer OMV.25.08.001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6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6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ban 91B</meta:user-defined>
    <meta:user-defined meta:name="DCTERMS.W3CDTF/DCTERMS.available">2025-08-26</meta:user-defined>
    <meta:user-defined meta:name="DCTERMS.W3CDTF/OVERHEIDop.jaargang">2025</meta:user-defined>
    <meta:user-defined meta:name="OVERHEIDop.publicationIssue">369865</meta:user-defined>
    <meta:user-defined meta:name="OVERHEIDop.GmbID/DC.identifier">gmb-2025-369865</meta:user-defined>
    <meta:user-defined meta:name="OVERHEIDop.versieInformatie"/>
  </office:meta>
</office:document-meta>
</file>