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erkring 17, 4306CJ Nieuwerkerk    - het vervangen van dakkapellen en isoleren, renoveren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dakkapellen en isoleren, renoveren dakZaaknummer: 1569623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986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6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6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616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erkring 17, 4306CJ Nieuwerkerk    - het vervangen van dakkapellen en isoleren, renoveren dak</meta:user-defined>
    <meta:user-defined meta:name="DCTERMS.W3CDTF/DCTERMS.available">2025-08-26</meta:user-defined>
    <meta:user-defined meta:name="DCTERMS.W3CDTF/OVERHEIDop.jaargang">2025</meta:user-defined>
    <meta:user-defined meta:name="OVERHEIDop.publicationIssue">369864</meta:user-defined>
    <meta:user-defined meta:name="OVERHEIDop.GmbID/DC.identifier">gmb-2025-369864</meta:user-defined>
    <meta:user-defined meta:name="OVERHEIDop.versieInformatie"/>
  </office:meta>
</office:document-meta>
</file>