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test) locatie voor een drijvende waterkrachtcentrale op de locatie nabij Rijndijk 7 te Millingen aan de Rijn zaaknummer AB25.003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augustus 2025 </text:p>
            <text:p text:style-name="common-al">
            <text:span text:style-name="nadrukvet">DSO-kenmerk:</text:span> 2025052300936</text:p>
            <text:p text:style-name="common-al">
            <text:span text:style-name="nadrukvet">Voor:</text:span> een tijdelijke (test) locatie voor een drijvende waterkrachtcentrale </text:p>
            <text:p text:style-name="common-al">
            <text:span text:style-name="nadrukvet">Locatie:</text:span> nabij Rijndijk 7 te Millingen aan de Rijn </text:p>
            <text:p text:style-name="common-al">
            <text:span text:style-name="nadrukvet">Ons zaaknummer:</text:span> AB25.0039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86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6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6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392</meta:user-defined>
    <dc:language>nl</dc:language>
    <meta:user-defined meta:name="DC.title">Toestemming voor een tijdelijke (test) locatie voor een drijvende waterkrachtcentrale op de locatie nabij Rijndijk 7 te Millingen aan de Rijn zaaknummer AB25.00392</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27</meta:user-defined>
    <meta:user-defined meta:name="OVERHEIDop.publicationIssue">369861</meta:user-defined>
    <meta:user-defined meta:name="OVERHEIDop.GmbID/DC.identifier">gmb-2025-369861</meta:user-defined>
    <meta:user-defined meta:name="OVERHEIDop.versieInformatie"/>
  </office:meta>
</office:document-meta>
</file>