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onskelkweg 1, 2555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212808/8559366 d.d. 10-5-2023 voor het veranderen en gedeeltelijk slopen van de school Aronskelkweg 1 ten behoeve van het implementeren van een nieuw ventilatiesysteem welke wijziging bestaat uit het plaatsen van 1 dakkap en 4 dakdoorvoeren</text:p>
            <text:p text:style-name="common-al"/>
            <text:p text:style-name="common-al">Ons kenmerk: VTH2025-342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onskelkweg 1, 2555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985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5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5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262</meta:user-defined>
    <meta:user-defined meta:name="DCTERMS.abstract">het gewijzigd uitvoeren van de verleende vergunning, kenmerk 202212808/8559366 dd 10-5-2023 voor het veranderen en gedeeltelijk slopen van de school Aronskelkweg 1 ten behoeve van het implementeren van een nieuw ventilatiesysteem De wijziging bestaat uit het plaatsen van 1 dakkap en 4 dakdoorvoeren</meta:user-defined>
    <dc:language>nl</dc:language>
    <meta:user-defined meta:name="OVERHEIDop.locatietype/OVERHEIDop.gebiedsmarkering">Punt</meta:user-defined>
    <meta:user-defined meta:name="DC.title">Omgevingsvergunning - Aangevraagd, Aronskelkweg 1, 2555 GA 's-Gravenhag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55</meta:user-defined>
    <meta:user-defined meta:name="OVERHEIDop.GmbID/DC.identifier">gmb-2025-369855</meta:user-defined>
    <meta:user-defined meta:name="OVERHEIDop.versieInformatie"/>
  </office:meta>
</office:document-meta>
</file>