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pen Dag Loonbedrijf Gebr. Te Bokkel,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Gebr. Te Bokkel, Aalten</text:p>
            <text:p text:style-name="common-al">Activiteit: Evenement Open Dag 70 jarig jubileum</text:p>
            <text:p text:style-name="common-al">Locatie: Buninkdijk 7, Aalten</text:p>
            <text:p text:style-name="common-al">Datum/periode: 5 april 2025 van 10.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98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Open Dag Loonbedrijf Gebr. Te Bokkel, Aalten</meta:user-defined>
    <meta:user-defined meta:name="DCTERMS.W3CDTF/DCTERMS.available">2025-01-29</meta:user-defined>
    <meta:user-defined meta:name="DCTERMS.W3CDTF/OVERHEIDop.jaargang">2025</meta:user-defined>
    <meta:user-defined meta:name="OVERHEIDop.publicationIssue">36985</meta:user-defined>
    <meta:user-defined meta:name="OVERHEIDop.GmbID/DC.identifier">gmb-2025-36985</meta:user-defined>
    <meta:user-defined meta:name="OVERHEIDop.versieInformatie"/>
  </office:meta>
</office:document-meta>
</file>