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het bedrijf aan Pier Prinslaan 15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07122. De omgevingsvergunning is verleend. De gemeente geeft hiermee toestemming voor het uitbreiden van het bedrijf aan Pier Prinslaan 15 te Dokkum. Dit is een buitenplanse omgevingsplanactiviteit.</text:p>
            <text:p text:style-name="common-al">
            
          </text:p>
            <text:p text:style-name="common-al">Het besluit is verzonden op 22-08-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984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4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4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107122</meta:user-defined>
    <meta:user-defined meta:name="DCTERMS.abstract">Verleende omgevingsvergunning voor een buitenplanse omgevingsplanactiviteit op locatie Pier Prinslaan 15 te Dokkum.</meta:user-defined>
    <dc:language>nl</dc:language>
    <meta:user-defined meta:name="DC.title">Besluit op aanvraag omgevingsvergunning voor het uitbreiden van het bedrijf aan Pier Prinslaan 15 te Dokkum</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1126</meta:user-defined>
    <meta:user-defined meta:name="OVERHEIDop.publicationIssue">369849</meta:user-defined>
    <meta:user-defined meta:name="OVERHEIDop.GmbID/DC.identifier">gmb-2025-369849</meta:user-defined>
    <meta:user-defined meta:name="OVERHEIDop.versieInformatie"/>
  </office:meta>
</office:document-meta>
</file>