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rdinand Bolstraat 333 1072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duurzamen van de gevelkozijnen en het aanbrengen van een nieuwe geïsoleerde binnenbladafwerking in het gebouw (Okura Hotel)</text:p>
            <text:p text:style-name="common-al">Besluit: verleend</text:p>
            <text:p text:style-name="common-al">Besluit verzonden op: 21-08-2025</text:p>
            <text:p text:style-name="common-al">Zaakadres: Ferdinand Bolstraat 333 1072LH Amsterdam</text:p>
            <text:p text:style-name="common-al">Zaaknummer: Z2025-015707</text:p>
            <text:p text:style-name="common-al">DSO-nummer: 20250410014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7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84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4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4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707</meta:user-defined>
    <meta:user-defined meta:name="DCTERMS.abstract">vervangen en verduurzamen van de gevelkozijnen van het Okura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erdinand Bolstraat 333 1072LH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46</meta:user-defined>
    <meta:user-defined meta:name="OVERHEIDop.GmbID/DC.identifier">gmb-2025-369846</meta:user-defined>
    <meta:user-defined meta:name="OVERHEIDop.versieInformatie"/>
  </office:meta>
</office:document-meta>
</file>