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 Kraaierslaan 20A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0413 – 22 augustus 2025</text:p>
            <text:p text:style-name="common-al">Kraaierslaan 20A Noordwijkerhout | het legaliseren van een rijbak en paardenwei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8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70413</meta:user-defined>
    <meta:user-defined meta:name="DCTERMS.abstract">het legaliseren van een rijbak en paardenweide, 22-08-2025</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buiten behandeling) - Kraaierslaan 20A Noordwijkerhout</meta:user-defined>
    <meta:user-defined meta:name="DCTERMS.W3CDTF/DCTERMS.available">2025-09-02</meta:user-defined>
    <meta:user-defined meta:name="DCTERMS.W3CDTF/OVERHEIDop.jaargang">2025</meta:user-defined>
    <meta:user-defined meta:name="OVERHEIDop.publicationIssue">369843</meta:user-defined>
    <meta:user-defined meta:name="OVERHEIDop.GmbID/DC.identifier">gmb-2025-369843</meta:user-defined>
    <meta:user-defined meta:name="OVERHEIDop.versieInformatie"/>
  </office:meta>
</office:document-meta>
</file>