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 bouwen van woningen - "De Maten fase 3"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omgevingsvergunning met zaaknummer Z2025-00000307 voor het bouwen van woningen op locatie Hermelijnvlinder 1, 3, 5, 7, 9, 11 Distelvlinder 2, 4, 6, 8 Aurelia 80, 82, 84, 86, 88, 90, 92, 94, 96, 98, 100 Atalanta 13, 15 Sumpelmaat 13, 15, 17, 19, 21, 23 te Born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de <text:span text:style-name="nadrukvet">gemeente Borne</text:span> Postbus 200, 7620 AE <text:span text:style-name="nadrukvet">Borne</text:span>. of via info@borne.nl De termijn voor het indienen van een bezwaar start op 21 augustus 2025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98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Betreft: Regulier Besluit op locatie Ingetekende geometrie</meta:user-defined>
    <dc:language>nl</dc:language>
    <meta:user-defined meta:name="OVERHEIDop.locatietype/OVERHEIDop.gebiedsmarkering">Vlak</meta:user-defined>
    <meta:user-defined meta:name="DC.title">Kennisgeving besluit op aanvraag omgevingsvergunning - bouwen van woningen - "De Maten fase 3" te Borne</meta:user-defined>
    <meta:user-defined meta:name="DCTERMS.W3CDTF/DCTERMS.available">2025-08-27</meta:user-defined>
    <meta:user-defined meta:name="DCTERMS.W3CDTF/OVERHEIDop.jaargang">2025</meta:user-defined>
    <meta:user-defined meta:name="OVERHEIDop.publicationIssue">369838</meta:user-defined>
    <meta:user-defined meta:name="OVERHEIDop.GmbID/DC.identifier">gmb-2025-369838</meta:user-defined>
    <meta:user-defined meta:name="OVERHEIDop.versieInformatie"/>
  </office:meta>
</office:document-meta>
</file>