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een tijdelijke huisvesting van kinderopvang Beide Handjes op de locatie Plakstraat 6 c en 6 d Winssen zaaknummer AB25.006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21 augustus 2025 </text:p>
            <text:p text:style-name="common-al">
            <text:span text:style-name="nadrukvet">DSO-kenmerk:</text:span> 2025082100144</text:p>
            <text:p text:style-name="common-al">
            <text:span text:style-name="nadrukvet">Voor:</text:span> een tijdelijke huisvesting van kinderopvang Beide Handjes </text:p>
            <text:p text:style-name="common-al">
            <text:span text:style-name="nadrukvet">Locatie:</text:span> Plakstraat 6 c en 6 d Winssen </text:p>
            <text:p text:style-name="common-al">
            <text:span text:style-name="nadrukvet">Ons zaaknummer:</text:span> AB25.00637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637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369832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832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832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een tijdelijke huisvesting van kinderopvang Beide Handjes op de locatie Plakstraat 6 c en 6 d Winssen zaaknummer AB25.00637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832</meta:user-defined>
    <meta:user-defined meta:name="OVERHEIDop.GmbID/DC.identifier">gmb-2025-369832</meta:user-defined>
    <meta:user-defined meta:name="OVERHEIDop.versieInformatie"/>
  </office:meta>
</office:document-meta>
</file>