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Poldertocht op 7 september 2025 - Vriezekoop Noord 4c Leimuiden - 842380</text:p>
      <text:section text:name="zakelijke-mededeling_id1-3-2" text:style-name="zakelijke-mededeling">
        <text:section text:name="zakelijke-mededeling-tekst_id1-3-2-1" text:style-name="zakelijke-mededeling-tekst">
          <text:section text:name="tekst_id1-3-2-1-1" text:style-name="tekst">
            <text:p text:style-name="common-al">Verzenddatum: 22 augustus 2025</text:p>
            <text:p text:style-name="common-al"/>
            <text:p text:style-name="common-al">Opbouw:5 september 2025 vanaf 9:00 uur. Op 7 september 2025 om uiterlijk 19:00 uur moet het terrein in de oorspronkelijke staat zijn teruggebracht en dienen alle door u aangebrachte voorwerpen en materialen te zijn verwijderd.</text:p>
            <text:p text:style-name="common-al"/>
            <text:p text:style-name="common-al">als u de stukken wilt inzien, dan kunnen wij deze in uw klantportaal zetten.U kunt via een contactforumulier op onze website een aanvraag doen.</text:p>
            <text:p text:style-name="common-al"/>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82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oor het houden van de Poldertocht op 7 september 2025 - Vriezekoop Noord 4c Leimuiden - 842380</meta:user-defined>
    <meta:user-defined meta:name="DCTERMS.W3CDTF/DCTERMS.available">2025-08-26</meta:user-defined>
    <meta:user-defined meta:name="DCTERMS.W3CDTF/OVERHEIDop.jaargang">2025</meta:user-defined>
    <meta:user-defined meta:name="OVERHEIDop.externeBijlage">route|exb-2025-31125</meta:user-defined>
    <meta:user-defined meta:name="OVERHEIDop.publicationIssue">369823</meta:user-defined>
    <meta:user-defined meta:name="OVERHEIDop.GmbID/DC.identifier">gmb-2025-369823</meta:user-defined>
    <meta:user-defined meta:name="OVERHEIDop.versieInformatie"/>
  </office:meta>
</office:document-meta>
</file>