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ingsmoment Herinrichting Aardappelmarkt op 18 september 2025 op de locatie Aardappelmarkt Dordrecht zaaknummer Z-25-4692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ingsmoment Herinrichting Aardappelmarkt op 18 september 2025 op de locatie Aardappelmarkt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82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openingsmoment Herinrichting Aardappelmarkt op 18 september 2025 op de locatie Aardappelmarkt Dordrecht zaaknummer Z-25-469296</meta:user-defined>
    <meta:user-defined meta:name="DCTERMS.W3CDTF/DCTERMS.available">2025-08-26</meta:user-defined>
    <meta:user-defined meta:name="DCTERMS.W3CDTF/OVERHEIDop.jaargang">2025</meta:user-defined>
    <meta:user-defined meta:name="OVERHEIDop.publicationIssue">369822</meta:user-defined>
    <meta:user-defined meta:name="OVERHEIDop.GmbID/DC.identifier">gmb-2025-369822</meta:user-defined>
    <meta:user-defined meta:name="OVERHEIDop.versieInformatie"/>
  </office:meta>
</office:document-meta>
</file>