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msterpad 3, 8531 AA Lemmer: verleende omgevingsvergunning (BOPA) voor het realiseren van 2 padelbanen op voormalige tennisbaan. (Z.794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is een omgevingsvergunning verleend voor de Lemsterpad 3, 8531 AA Lemmer, Lemsterpad 3 te Lemmer. De vergunning omvat het realiseren van 2 padelbanen op voormalige tennisbaan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6 maart 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98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4461</meta:user-defined>
    <dc:language>nl</dc:language>
    <meta:user-defined meta:name="DC.title">Lemsterpad 3, 8531 AA Lemmer: verleende omgevingsvergunning (BOPA) voor het realiseren van 2 padelbanen op voormalige tennisbaan. (Z.794461)</meta:user-defined>
    <meta:user-defined meta:name="OVERHEIDop.datumEindeReactietermijn">2025-03-06</meta:user-defined>
    <meta:user-defined meta:name="OVERHEIDop.TilID/OVERHEIDop.terinzageleggingOP">til-2025-2794</meta:user-defined>
    <meta:user-defined meta:name="OVERHEIDop.locatietype/OVERHEIDop.gebiedsmarkering">GeometrieRef</meta:user-defined>
    <meta:user-defined meta:name="DCTERMS.W3CDTF/DCTERMS.available">2025-01-29</meta:user-defined>
    <meta:user-defined meta:name="DCTERMS.W3CDTF/OVERHEIDop.jaargang">2025</meta:user-defined>
    <meta:user-defined meta:name="OVERHEIDop.externeBijlage">afwijkvergunning|exb-2025-3520</meta:user-defined>
    <meta:user-defined meta:name="OVERHEIDop.publicationIssue">36982</meta:user-defined>
    <meta:user-defined meta:name="OVERHEIDop.GmbID/DC.identifier">gmb-2025-36982</meta:user-defined>
    <meta:user-defined meta:name="OVERHEIDop.versieInformatie"/>
  </office:meta>
</office:document-meta>
</file>