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'kumpulan' op 6 september 2025 tussen de Korte Kalkhaven 3 en 7 op de locatie Café Restaurant Merz  -  Korte Kalkhaven 3 Dordrecht zaaknummer Z-25-469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'kumpulan' op 6 september 2025 tussen de Korte Kalkhaven 3 en 7 op de locatie Café Restaurant Merz  -  Korte Kalkhaven 3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981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1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1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'kumpulan' op 6 september 2025 tussen de Korte Kalkhaven 3 en 7 op de locatie Café Restaurant Merz  -  Korte Kalkhaven 3 Dordrecht zaaknummer Z-25-469239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19</meta:user-defined>
    <meta:user-defined meta:name="OVERHEIDop.GmbID/DC.identifier">gmb-2025-369819</meta:user-defined>
    <meta:user-defined meta:name="OVERHEIDop.versieInformatie"/>
  </office:meta>
</office:document-meta>
</file>