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Terrasvergunning (art. 13 lid 1 APV), Heuvelstraat 109, 5038A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Terrasvergunning (art. 13 lid 1 APV), ontvangen op 1 augustus 2025, geregistreerd onder zaak(nummer) Z2025-00009611, aangaande:</text:p>
            <text:p text:style-name="common-al">Omschrijving/naam: aanvragen van een terrasvergunning</text:p>
            <text:p text:style-name="common-al">Locatie/adres: Heuvelstraat 109, 5038AD Tilburg</text:p>
            <text:p text:style-name="common-al">
            <text:span text:style-name="nadrukvet">
              <text:span text:style-name="nadrukvet">
                <text:span text:style-name="nadrukvet">
                  <text:span text:style-name="nadrukvet">Vergunning verleend</text:span>
                </text:span>
              </text:span>
            </text:span>
          </text:p>
            <text:p text:style-name="common-al">Gemeente Tilburg maakt hierbij bekend dat besloten is de vergunning te verlenen. Dit is vastgelegd in een officieel besluit.</text:p>
            <text:p text:style-name="common-al">
            <text:span text:style-name="nadrukvet">
              <text:span text:style-name="nadrukvet">
                <text:span text:style-name="nadrukvet">Bent u het niet eens met het besluit?</text:span>
              </text:span>
            </text:span>
          </text:p>
            <text:p text:style-name="common-al">Als u belanghebbende bent en u het niet eens bent met het besluit, dan kunt u dat tot en met 7 oktober 2025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Z2025-00009611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5-00009611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80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0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80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9611</meta:user-defined>
    <meta:user-defined meta:name="DCTERMS.abstract">Z2025-00009611 - aanvragen van een terrasvergunning</meta:user-defined>
    <dc:language>nl</dc:language>
    <meta:user-defined meta:name="OVERHEIDop.locatietype/OVERHEIDop.gebiedsmarkering">Punt</meta:user-defined>
    <meta:user-defined meta:name="DC.title">Besluit op aanvraag Terrasvergunning (art. 13 lid 1 APV), Heuvelstraat 109, 5038AD Tilburg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808</meta:user-defined>
    <meta:user-defined meta:name="OVERHEIDop.GmbID/DC.identifier">gmb-2025-369808</meta:user-defined>
    <meta:user-defined meta:name="OVERHEIDop.versieInformatie"/>
  </office:meta>
</office:document-meta>
</file>