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750ea71-7a3f-4026-af43-92a1d00932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POLDERSTRAAT TE HEIJNIN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776767</text:p>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Moerdijk;</text:p>
              </text:list-item>
            </text:list>
            <text:list text:style-name="id1-3-2-1-1-21">
              <text:list-item text:style-override="id1-3-2-1-1-21-1">
                <text:number>•</text:number>
                <text:p text:style-name="al">de in dit verkeersbesluit genoemde weg binnen de bebouwde kom van de kern Heijningen ligt;</text:p>
              </text:list-item>
              <text:list-item text:style-override="id1-3-2-1-1-21-2">
                <text:number>•</text:number>
                <text:p text:style-name="al">de Polderstraat een erftoegangsweg is waarop een maximumsnelheid geldt van </text:p>
                <text:p text:style-name="al">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met deze maatregel de veiligheid op de weg wordt verzekerd, de weggebruikers en passagiers worden beschermd alsmede de weg in stand wordt gehouden en de bruikbaarheid wordt gewaarborgd en de vrijheid van het verkeer wordt zoveel mogelijk gewaarborgd;</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Polderstraat, in de langsparkeervakken ter hoogte van de woning met huisnummer 88 te Heijningen,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bijbehorende tekeningen met kenmerk 1776767 d.d.: 06-08-2025.</text:p>
              </text:list-item>
            </text:list>
            <text:p text:style-name="al">
            <draw:frame><draw:text-box><text:section text:name="plaatje_id1-3-2-1-1-30-1" text:style-name="plaatje">
              <text:p text:style-name="illustratie_id1-3-2-1-1-30-1-1"><draw:frame draw:style-name="illustratie_id1-3-2-1-1-30-1-1" text:anchor-type="paragraph" svg:width="153mm" svg:height="100.5566037735849mm"><draw:image xlink:href="Pictures/Afbeelding1ib750ea71-7a3f-4026-af43-92a1d009329f.png" xlink:type="simple"/></draw:frame></text:p>
            </text:section></draw:text-box></draw:frame>
          </text:p>
            <text:p text:style-name="al">Afbeeldingen behorende bij verkeersbesluit met kenmerk 1776767 d.d. 06-08-2025</text:p>
            <text:p text:style-name="al"/>
            <text:p text:style-name="al"/>
            <text:p text:style-name="al">Aldus besloten te Zevenbergen, 06-08-2025 </text:p>
            <text:p text:style-name="al"/>
            <text:p text:style-name="al">Namens burgemeester en wethouders van de gemeente Moerdijk,</text:p>
            <text:p text:style-name="al"/>
            <text:p text:style-name="al"/>
            <text:p text:style-name="al"/>
            <text:p text:style-name="al">L. van Rossum</text:p>
            <text:p text:style-name="al">Verkeerskundige</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980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0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0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gehandicaptenparkeerplaats op kenteken - Polderstraat te Heij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6767</meta:user-defined>
    <meta:user-defined meta:name="OVERHEIDop.verkeersbordcode">E6</meta:user-defined>
    <dc:language>nl</dc:language>
    <meta:user-defined meta:name="OVERHEIDop.locatietype/OVERHEIDop.gebiedsmarkering">Punt</meta:user-defined>
    <meta:user-defined meta:name="DC.title">AANWIJZEN GEHANDICAPTENPARKEERPLAATS OP KENTEKEN  POLDERSTRAAT TE HEIJNINGEN</meta:user-defined>
    <meta:user-defined meta:name="DCTERMS.W3CDTF/DCTERMS.available">2025-08-27</meta:user-defined>
    <meta:user-defined meta:name="DCTERMS.W3CDTF/OVERHEIDop.jaargang">2025</meta:user-defined>
    <meta:user-defined meta:name="OVERHEIDop.publicationIssue">369801</meta:user-defined>
    <meta:user-defined meta:name="OVERHEIDop.GmbID/DC.identifier">gmb-2025-369801</meta:user-defined>
    <meta:user-defined meta:name="OVERHEIDop.versieInformatie"/>
  </office:meta>
</office:document-meta>
</file>