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kozijnen van de Admiraalsflat op de locatie Admiraalsplein 460 te Dordrecht zaaknummer Z-25-4694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de kozijnen van de Admiraalsflat op de locatie Admiraalsplein 4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79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9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9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kozijnen van de Admiraalsflat op de locatie Admiraalsplein 460 te Dordrecht zaaknummer Z-25-469411</meta:user-defined>
    <meta:user-defined meta:name="DCTERMS.W3CDTF/DCTERMS.available">2025-08-26</meta:user-defined>
    <meta:user-defined meta:name="DCTERMS.W3CDTF/OVERHEIDop.jaargang">2025</meta:user-defined>
    <meta:user-defined meta:name="OVERHEIDop.publicationIssue">369792</meta:user-defined>
    <meta:user-defined meta:name="OVERHEIDop.GmbID/DC.identifier">gmb-2025-369792</meta:user-defined>
    <meta:user-defined meta:name="OVERHEIDop.versieInformatie"/>
  </office:meta>
</office:document-meta>
</file>