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61C 1017SE Amsterdam, Weteringschans 161L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en vergroten van twee bestaande balkons tot één balkon op de eerste verdieping ten behoeve van de woningen</text:p>
            <text:p text:style-name="common-al">Zaakadres: Weteringschans 161C 1017SE Amsterdam, Weteringschans 161L 1017SE Amsterdam</text:p>
            <text:p text:style-name="common-al">Datum ontvangst: 29-07-2025</text:p>
            <text:p text:style-name="common-al">Zaaknummer: Z2025-032799</text:p>
            <text:p text:style-name="common-al">DSO-nummer: 20250729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9</meta:user-defined>
    <meta:user-defined meta:name="DCTERMS.abstract">samenvoegen en vergroten van twee bestaande balkons tot één balkon op de eerste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61C 1017SE Amsterdam, Weteringschans 161L 1017SE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88</meta:user-defined>
    <meta:user-defined meta:name="OVERHEIDop.GmbID/DC.identifier">gmb-2025-369788</meta:user-defined>
    <meta:user-defined meta:name="OVERHEIDop.versieInformatie"/>
  </office:meta>
</office:document-meta>
</file>