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oprichten van een woning met uitweg, Verzoeklocatie 2025082100312, Nieuwe Stationsweg (kavel 5) Haren, Haren (HRN01) K 114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oprichten van een woning met uitweg aan  Verzoeklocatie 2025082100312 Nieuwe Stationsweg (kavel 5) Haren Gn</text:span>
          </text:p>
            <text:p text:style-name="common-al">De gemeente Groningen heeft een aanvraag voor een omgevingsvergunning reguliere procedure ontvangen. De vergunning is aangevraagd voor het oprichten van een woning met uitweg aan  Verzoeklocatie 2025082100312 Nieuwe Stationsweg (kavel 5) Haren Gn, dossiernummer GRN-00023010 </text:p>
            <text:p text:style-name="common-al">De volgende activiteiten zijn aangevraagd: </text:p>
            <text:p text:style-name="common-al">- Bouwactiviteit (omgevingsplan)</text:p>
            <text:p text:style-name="common-al">- Uitweg maken, hebben of veranderen of het gebruik daarvan verander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1 augustus 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9777</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777</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777</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GRN-00023010</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Kennisgeving aanvraag omgevingsvergunning reguliere procedure, het oprichten van een woning met uitweg, Verzoeklocatie 2025082100312, Nieuwe Stationsweg (kavel 5) Haren, Haren (HRN01) K 11410</meta:user-defined>
    <meta:user-defined meta:name="OVERHEIDop.datumEindeReactietermijn">2025-10-07</meta:user-defined>
    <meta:user-defined meta:name="OVERHEIDop.terinzageleggingBG">https://groningen.lokalebekendmakingen.nl/case/1:9822:148513</meta:user-defined>
    <meta:user-defined meta:name="DCTERMS.W3CDTF/DCTERMS.available">2025-08-26</meta:user-defined>
    <meta:user-defined meta:name="DCTERMS.W3CDTF/OVERHEIDop.jaargang">2025</meta:user-defined>
    <meta:user-defined meta:name="OVERHEIDop.publicationIssue">369777</meta:user-defined>
    <meta:user-defined meta:name="OVERHEIDop.GmbID/DC.identifier">gmb-2025-369777</meta:user-defined>
    <meta:user-defined meta:name="OVERHEIDop.versieInformatie"/>
  </office:meta>
</office:document-meta>
</file>