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ezingfestijn 13 en 14 maart 2026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Meezingfestijn 13 en 14 maart 2026 op het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8-2025. We nemen waarschijnlijk voor 15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977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1696</meta:user-defined>
    <dc:language>nl</dc:language>
    <meta:user-defined meta:name="OVERHEIDop.locatietype/OVERHEIDop.gebiedsmarkering">Punt</meta:user-defined>
    <meta:user-defined meta:name="DC.title">Aanvraag Evenementenvergunning, Meezingfestijn 13 en 14 maart 2026, Evenemententerrein Nieuweweg te Nije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76</meta:user-defined>
    <meta:user-defined meta:name="OVERHEIDop.GmbID/DC.identifier">gmb-2025-369776</meta:user-defined>
    <meta:user-defined meta:name="OVERHEIDop.versieInformatie"/>
  </office:meta>
</office:document-meta>
</file>