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urtbarbecue op 13-09-2025 op locatie Prieelhof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08-2025 een melding vergunningsvrij evenement ontvangen, geregistreerd onder zaaknummer 0879ZV202500944, voor het organiseren van een buurtbarbecue op 13-09-2025 op locatie Prieelhof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94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977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94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urtbarbecue op 13-09-2025 op locatie Prieelhof in Zunde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74</meta:user-defined>
    <meta:user-defined meta:name="OVERHEIDop.GmbID/DC.identifier">gmb-2025-369774</meta:user-defined>
    <meta:user-defined meta:name="OVERHEIDop.versieInformatie"/>
  </office:meta>
</office:document-meta>
</file>