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Stationsweg 89, 3621ZC Breukelen - een fietsgrafeeractie d.d. 06-10-2025 Station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2 is een melding ontvangen waarvoor geen vergunningsplicht geldt voor de locatie Stationsweg 89, 3621ZC Breukelen. De melding is geregistreerd onder zaaknummer Z2025-00001657.</text:p>
            <text:p text:style-name="common-al">De melding betreft: evenementen melding op Stationsweg 89, 3621ZC Breukelen - een fietsgrafeeractie d.d. 06-10-2025 Station Breukelen tussen 14:00 en 18:00 uur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977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7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7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657</meta:user-defined>
    <meta:user-defined meta:name="DCTERMS.abstract">Betreft: Melding op locatie Stationsweg 89, 3621ZC Breukelen</meta:user-defined>
    <dc:language>nl</dc:language>
    <meta:user-defined meta:name="OVERHEIDop.locatietype/OVERHEIDop.gebiedsmarkering">Punt</meta:user-defined>
    <meta:user-defined meta:name="DC.title">Kennisgeving ontvangst melding, Gemeente Stichtse Vecht - Stationsweg 89, 3621ZC Breukelen - een fietsgrafeeractie d.d. 06-10-2025 Station Breukel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770</meta:user-defined>
    <meta:user-defined meta:name="OVERHEIDop.GmbID/DC.identifier">gmb-2025-369770</meta:user-defined>
    <meta:user-defined meta:name="OVERHEIDop.versieInformatie"/>
  </office:meta>
</office:document-meta>
</file>