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duurzamen van de woning - Ennekerdijk 11, 7622E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omgevingsvergunning met zaaknummer Z2025-00000303 voor het verduurzamen van de woning op locatie Ennekerdijk 11, 7622E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augustus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97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Regulier Besluit op locatie Ennekerdijk 11, 7622ED Borne</meta:user-defined>
    <dc:language>nl</dc:language>
    <meta:user-defined meta:name="OVERHEIDop.locatietype/OVERHEIDop.gebiedsmarkering">Vlak</meta:user-defined>
    <meta:user-defined meta:name="DC.title">Kennisgeving besluit op aanvraag omgevingsvergunning - verduurzamen van de woning - Ennekerdijk 11, 7622ED Born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769</meta:user-defined>
    <meta:user-defined meta:name="OVERHEIDop.GmbID/DC.identifier">gmb-2025-369769</meta:user-defined>
    <meta:user-defined meta:name="OVERHEIDop.versieInformatie"/>
  </office:meta>
</office:document-meta>
</file>