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Drielse Watersportvereniging De Zandmeren, Zandstraat 15, 5331 PG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Zandstraat 15, 5331 PG. Kerkdriel</text:p>
            <text:p text:style-name="common-al">Soort bedrijf: clubhuis. </text:p>
            <text:p text:style-name="common-al">Verzonden naar aanvrager op: 20 augustus 2025.</text:p>
            <text:p text:style-name="common-al">Kenmerk gemeente: 1323880. 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76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Drielse Watersportvereniging De Zandmeren, Zandstraat 15, 5331 PG Kerkdriel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66</meta:user-defined>
    <meta:user-defined meta:name="OVERHEIDop.GmbID/DC.identifier">gmb-2025-369766</meta:user-defined>
    <meta:user-defined meta:name="OVERHEIDop.versieInformatie"/>
  </office:meta>
</office:document-meta>
</file>