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Marquette 106, 8219 AS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Marquette 106, 8219 AS Lelystad, het aanleggen van een dubbele oprit</text:span>
          </text:p>
            <text:p text:style-name="common-al">Wij hebben op 21 augustus 2025 een aanvraag omgevingsvergunning ontvangen voor het aanleggen van een dubbele oprit, op Marquette 106, 8219 AS Lelystad. De aanvraag heeft dossiernummer 0995961283.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1-08-2025. De gemeente neemt daarover waarschijnlijk voor 16-10-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69765</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765</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765</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961283</meta:user-defined>
    <dc:language>nl</dc:language>
    <meta:user-defined meta:name="OVERHEIDop.locatietype/OVERHEIDop.gebiedsmarkering">Punt</meta:user-defined>
    <meta:user-defined meta:name="DC.title">Ontvangen aanvraag - Marquette 106, 8219 AS Lelystad</meta:user-defined>
    <meta:user-defined meta:name="DCTERMS.W3CDTF/DCTERMS.available">2025-08-26</meta:user-defined>
    <meta:user-defined meta:name="DCTERMS.W3CDTF/OVERHEIDop.jaargang">2025</meta:user-defined>
    <meta:user-defined meta:name="OVERHEIDop.publicationIssue">369765</meta:user-defined>
    <meta:user-defined meta:name="OVERHEIDop.GmbID/DC.identifier">gmb-2025-369765</meta:user-defined>
    <meta:user-defined meta:name="OVERHEIDop.versieInformatie"/>
  </office:meta>
</office:document-meta>
</file>