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openbare inrichting: Vereniging Dorpshuis De Parel, Torenlaan 31, 5328 CL Ros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xploitatievergunning voor een openbare inrichting verleend op grond van artikel 2:28 van de Algemene Plaatselijke Verordening (APV):</text:p>
            <text:p text:style-name="common-al">Locatie: Torenlaan 31, 5328 CL Rossum</text:p>
            <text:p text:style-name="common-al">Soort bedrijf: buurthuis.</text:p>
            <text:p text:style-name="common-al">Verzonden naar aanvrager op: 20 augustus 2025.</text:p>
            <text:p text:style-name="common-al">Kenmerk gemeente: 1408480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69764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6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6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openbare inrichting: Vereniging Dorpshuis De Parel, Torenlaan 31, 5328 CL Rossum.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764</meta:user-defined>
    <meta:user-defined meta:name="OVERHEIDop.GmbID/DC.identifier">gmb-2025-369764</meta:user-defined>
    <meta:user-defined meta:name="OVERHEIDop.versieInformatie"/>
  </office:meta>
</office:document-meta>
</file>