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Brasserie 't Centrum, Kerkstraat 3, 5324 AG Ammerzo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Kerkstraat 3, 5324 AG Ammerzoden. </text:p>
            <text:p text:style-name="common-al">Soort bedrijf: restaurant/eetcafé. </text:p>
            <text:p text:style-name="common-al">Verzonden naar aanvrager op: 20 augustus 2025. </text:p>
            <text:p text:style-name="common-al">Kenmerk gemeente: 1382230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976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6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6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Brasserie 't Centrum, Kerkstraat 3, 5324 AG Ammerzoden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63</meta:user-defined>
    <meta:user-defined meta:name="OVERHEIDop.GmbID/DC.identifier">gmb-2025-369763</meta:user-defined>
    <meta:user-defined meta:name="OVERHEIDop.versieInformatie"/>
  </office:meta>
</office:document-meta>
</file>