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: Standplaatsvergunning (seizoen), op het trottoir op de hoek van de Kerkstraat en Teisterbandstraat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besluit genomen op grond van de Algemene Plaatselijke Verordening (APV):</text:p>
            <text:p text:style-name="common-al">Adres: op het trottoir op de hoek van de Kerkstraat en Teisterbandstraat met de rug naar de kerk te Kerkdriel.</text:p>
            <text:p text:style-name="common-al">Verzonden naar aanvrager op: 20 augustus 2025.</text:p>
            <text:p text:style-name="common-al">Algemene informatie: verkoop van oliebollen in de maand december. </text:p>
            <text:p text:style-name="common-al">Categorie: 5:18 van de Algemene Plaatselijke Verordening, standplaatsvergunning. </text:p>
            <text:p text:style-name="common-al">Kenmerk gemeente: 1220501. 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6976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76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APV vergunning: Standplaatsvergunning (seizoen), op het trottoir op de hoek van de Kerkstraat en Teisterbandstraat te Kerkdriel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761</meta:user-defined>
    <meta:user-defined meta:name="OVERHEIDop.GmbID/DC.identifier">gmb-2025-369761</meta:user-defined>
    <meta:user-defined meta:name="OVERHEIDop.versieInformatie"/>
  </office:meta>
</office:document-meta>
</file>