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ende exploitatievergunning openbare inrichting: R.K.V.S.C., Veilingweg 6, 5334 LB Veld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Veilingweg 6, 5334 LB Velddriel. Per abuis is in de vorige publicatie het verkeerde adres vermeld. </text:p>
            <text:p text:style-name="common-al">Soort bedrijf: clubhuis en terras.</text:p>
            <text:p text:style-name="common-al">Verzonden naar aanvrager op: 13 augustus 2025. </text:p>
            <text:p text:style-name="common-al">Kenmerk gemeente: 1327904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976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6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6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ECTIFICATIE: Verleende exploitatievergunning openbare inrichting: R.K.V.S.C., Veilingweg 6, 5334 LB Velddriel.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60</meta:user-defined>
    <meta:user-defined meta:name="OVERHEIDop.GmbID/DC.identifier">gmb-2025-369760</meta:user-defined>
    <meta:user-defined meta:name="OVERHEIDop.versieInformatie"/>
  </office:meta>
</office:document-meta>
</file>