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 ALCOHOLWET VERGUNNING (para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gelet op artikel 3 van de Alcoholwet, het voorgenomen besluit voor het verlenen van een vergunning voor het verlenen van een alcoholwetvergunning, voor een ieder ter inzage ligt. </text:p>
            <text:p text:style-name="tussenkopcur">Toelichting</text:p>
            <text:p text:style-name="common-al">Op 3 augustus 2024 heeft de burgemeester van Son en Breugel een aanvraag ontvangen voor een vergunning op grond van artikel 3 van de Alcoholwet voor het verstrekken van een alcoholwet vergunning. De aanvraag gaat over de inrichting genaamd De Boerderij, gevestigd op het perceel Leeuwstraat 2 in Son en Breugel. De aanvraag is geregistreerd onder zaaknummer 2263072.</text:p>
            <text:p text:style-name="common-al">De burgemeester is voornemens de vergunning te verlenen.</text:p>
            <text:p text:style-name="tussenkopcur">Inzage</text:p>
            <text:p text:style-name="common-al">Het voorgenomen besluit ligt in de periode van 29 januari 2025 tot en met 12 maart 2025 ter inzage in het gemeentehuis van Son en Breugel, Raadhuisplein 1, 5691 AL te Son en Breugel. Het voorgenomen besluit is ook digitaal in te zien via “Bekijk documenten” in de linker kolom bij deze bekendmaking.  </text:p>
            <text:p text:style-name="tussenkopcur">Zienswijze</text:p>
            <text:p text:style-name="common-al">U kunt gedurende de hierboven genoemde periode van terinzagelegging schriftelijk een zienswijze (reactie) indienen (dus vóór 13 maart 2025.) Uw zienswijze kunt u richten aan het college van burgemeester en wethouders t.a.v. team Veilige leefomgeving, postbus 8, 5690 AA Son en Breuge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9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63072</meta:user-defined>
    <dc:language>nl</dc:language>
    <meta:user-defined meta:name="OVERHEIDop.locatietype/OVERHEIDop.gebiedsmarkering">Adres</meta:user-defined>
    <meta:user-defined meta:name="DC.title">VOORGENOMEN BESLUIT – ALCOHOLWET VERGUNNING (paracommercieel)</meta:user-defined>
    <meta:user-defined meta:name="OVERHEIDop.datumEindeReactietermijn">2025-03-12</meta:user-defined>
    <meta:user-defined meta:name="OVERHEIDop.TilID/OVERHEIDop.terinzageleggingOP">til-2025-2791</meta:user-defined>
    <meta:user-defined meta:name="DCTERMS.W3CDTF/DCTERMS.available">2025-01-29</meta:user-defined>
    <meta:user-defined meta:name="DCTERMS.W3CDTF/OVERHEIDop.jaargang">2025</meta:user-defined>
    <meta:user-defined meta:name="OVERHEIDop.publicationIssue">36976</meta:user-defined>
    <meta:user-defined meta:name="OVERHEIDop.GmbID/DC.identifier">gmb-2025-36976</meta:user-defined>
    <meta:user-defined meta:name="OVERHEIDop.versieInformatie"/>
  </office:meta>
</office:document-meta>
</file>