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het horecabedrijf Café Leckers , Van Damplein 19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gemeente een aanvraag ontvangen voor een Exploitatievergunning horecabedrijf op het adres Van Damplein 19, 1448NB Purmerend. De aanvraag is geregistreerd onder zaaknummer Z2025-00003421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975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21</meta:user-defined>
    <meta:user-defined meta:name="DCTERMS.abstract">Betreft: aanvraag op locatie Van Damplein 19, 1448NB Purmerend</meta:user-defined>
    <dc:language>nl</dc:language>
    <meta:user-defined meta:name="OVERHEIDop.locatietype/OVERHEIDop.gebiedsmarkering">Punt</meta:user-defined>
    <meta:user-defined meta:name="DC.title">Aanvraag Exploitatievergunning voor het horecabedrijf Café Leckers , Van Damplein 19, 1448NB Purmeren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59</meta:user-defined>
    <meta:user-defined meta:name="OVERHEIDop.GmbID/DC.identifier">gmb-2025-369759</meta:user-defined>
    <meta:user-defined meta:name="OVERHEIDop.versieInformatie"/>
  </office:meta>
</office:document-meta>
</file>