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WEIGERING het plaatsen van meerdere dakramen aan de achterkant van de woning, Oudegracht 312J, 312K, 312M, Utrecht, GU-Z2025-00232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312J, 312K, 312M, Utrecht</text:p>
            <text:p text:style-name="common-al">GU-Z2025-0023293</text:p>
            <text:p text:style-name="common-al">Toelichting: WEIGERING het plaatsen van meerdere dakramen aan de achterkant van de woning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9757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5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5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3293</meta:user-defined>
    <meta:user-defined meta:name="DCTERMS.abstract">Toelichting: WEIGERING het plaatsen van meerdere dakramen aan de achterkant van de woning</meta:user-defined>
    <dc:language>nl</dc:language>
    <meta:user-defined meta:name="OVERHEIDop.locatietype/OVERHEIDop.gebiedsmarkering">Vlak</meta:user-defined>
    <meta:user-defined meta:name="DC.title">Geweigerde Omgevingsvergunning, WEIGERING het plaatsen van meerdere dakramen aan de achterkant van de woning, Oudegracht 312J, 312K, 312M, Utrecht, GU-Z2025-0023293</meta:user-defined>
    <meta:user-defined meta:name="OVERHEIDop.datumEindeReactietermijn">2025-10-03</meta:user-defined>
    <meta:user-defined meta:name="OVERHEIDop.terinzageleggingBG">https://jeleefomgeving.nl/inzien/002220647/53dc8e5a-e8e9-485a-88b8-ca85b79e0083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757</meta:user-defined>
    <meta:user-defined meta:name="OVERHEIDop.GmbID/DC.identifier">gmb-2025-369757</meta:user-defined>
    <meta:user-defined meta:name="OVERHEIDop.versieInformatie"/>
  </office:meta>
</office:document-meta>
</file>