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riljantlaan 82, 3523CH Utrecht, GU-Z2025-0025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riljantlaan 82, 3523CH Utrecht</text:p>
            <text:p text:style-name="common-al">GU-Z2025-002588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7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5884</meta:user-defined>
    <meta:user-defined meta:name="DCTERMS.abstract">Verleende vergunning voor koopwoning niet zelf gebruiken - opkoopbescherming, Briljantlaan 82, 3523CH Utrecht, GU-Z2025-002588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riljantlaan 82, 3523CH Utrecht, GU-Z2025-0025884</meta:user-defined>
    <meta:user-defined meta:name="OVERHEIDop.datumEindeReactietermijn">2025-10-03</meta:user-defined>
    <meta:user-defined meta:name="OVERHEIDop.terinzageleggingBG">https://jeleefomgeving.nl/inzien/002220647/2a899cbc-e18a-422d-9fff-3b3d4e0e4a0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49</meta:user-defined>
    <meta:user-defined meta:name="OVERHEIDop.GmbID/DC.identifier">gmb-2025-369749</meta:user-defined>
    <meta:user-defined meta:name="OVERHEIDop.versieInformatie"/>
  </office:meta>
</office:document-meta>
</file>