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weg 33, 9774PH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5 een aanvraag ontvangen voor het kappen van een es op de locatie Torenweg 33, 9774PH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97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73</meta:user-defined>
    <meta:user-defined meta:name="DCTERMS.abstract">het kappen van een es, Torenweg 33, 9774PH Adorp (21 augustus 2025)</meta:user-defined>
    <dc:language>nl</dc:language>
    <meta:user-defined meta:name="OVERHEIDop.locatietype/OVERHEIDop.gebiedsmarkering">Vlak</meta:user-defined>
    <meta:user-defined meta:name="DC.title">Ontvangst aanvraag omgevingsvergunning, Torenweg 33, 9774PH Adorp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48</meta:user-defined>
    <meta:user-defined meta:name="OVERHEIDop.GmbID/DC.identifier">gmb-2025-369748</meta:user-defined>
    <meta:user-defined meta:name="OVERHEIDop.versieInformatie"/>
  </office:meta>
</office:document-meta>
</file>