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Timmermanshov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8-2025 een besluit verzonden op de aanvraag met zaaknummer 2025-108034 voor het kappen van 2 bomen op locatie Timmermanshov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74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8034</meta:user-defined>
    <meta:user-defined meta:name="DCTERMS.abstract">het kappen van 2 bomen (Timmermanshov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, Timmermanshove te Zoetermee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47</meta:user-defined>
    <meta:user-defined meta:name="OVERHEIDop.GmbID/DC.identifier">gmb-2025-369747</meta:user-defined>
    <meta:user-defined meta:name="OVERHEIDop.versieInformatie"/>
  </office:meta>
</office:document-meta>
</file>