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 van 5 meter, Jacobusstraat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juli 2025 een melding inrit ontvangen voor het aanleggen van een inrit van 5 meter op de locatie Jacobusstraat te Egchel. De melding is geregistreerd onder zaaknummer Z2025-00003077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974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4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4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077</meta:user-defined>
    <meta:user-defined meta:name="DCTERMS.abstract">Betreft: Melding op locatie Jacobusstraat te Egchel</meta:user-defined>
    <dc:language>nl</dc:language>
    <meta:user-defined meta:name="OVERHEIDop.locatietype/OVERHEIDop.gebiedsmarkering">Vlak</meta:user-defined>
    <meta:user-defined meta:name="DC.title">Melding aanleggen van een inrit van 5 meter, Jacobusstraat te Egchel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45</meta:user-defined>
    <meta:user-defined meta:name="OVERHEIDop.GmbID/DC.identifier">gmb-2025-369745</meta:user-defined>
    <meta:user-defined meta:name="OVERHEIDop.versieInformatie"/>
  </office:meta>
</office:document-meta>
</file>