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arathon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8-2025 een besluit verzonden op de aanvraag met zaaknummer 2025-107974 voor het kappen van één boom op locatie Marathonpa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74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974</meta:user-defined>
    <meta:user-defined meta:name="DCTERMS.abstract">het kappen van één boom (Marathon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Marathonpad te Zoeter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44</meta:user-defined>
    <meta:user-defined meta:name="OVERHEIDop.GmbID/DC.identifier">gmb-2025-369744</meta:user-defined>
    <meta:user-defined meta:name="OVERHEIDop.versieInformatie"/>
  </office:meta>
</office:document-meta>
</file>