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ntwerpbesluit omgevingsvergunning – Oostelijke Randweg 2 te Sint-Oeden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het voornemen hebben de volgende omgevingsvergunningen ambtshalve gedeeltelijk in te trekken:</text:p>
            <text:p text:style-name="common-al">Voor: Veehouderij, het exploiteren van een ippc-installatie voor het houden van vleesvarkens</text:p>
            <text:p text:style-name="common-al">Locatie:  Oostelijke Randweg 2, 5492 HZ, Sint-Oedenrode</text:p>
            <text:p text:style-name="common-al">Zaaknummer:  Z/234276</text:p>
            <text:p text:style-name="common-al">Datum terinzagelegging:  26 augustus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7 oktober 2025 in te zien/te download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74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4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4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4276</meta:user-defined>
    <dc:language>nl</dc:language>
    <meta:user-defined meta:name="OVERHEIDop.locatietype/OVERHEIDop.gebiedsmarkering">Adres</meta:user-defined>
    <meta:user-defined meta:name="DC.title">Gemeente Meierijstad - ontwerpbesluit omgevingsvergunning – Oostelijke Randweg 2 te Sint-Oedenrode</meta:user-defined>
    <meta:user-defined meta:name="OVERHEIDop.datumEindeReactietermijn">2025-10-07</meta:user-defined>
    <meta:user-defined meta:name="OVERHEIDop.TilID/OVERHEIDop.terinzageleggingOP">til-2025-29123</meta:user-defined>
    <meta:user-defined meta:name="DCTERMS.W3CDTF/DCTERMS.available">2025-08-26</meta:user-defined>
    <meta:user-defined meta:name="DCTERMS.W3CDTF/OVERHEIDop.jaargang">2025</meta:user-defined>
    <meta:user-defined meta:name="OVERHEIDop.publicationIssue">369743</meta:user-defined>
    <meta:user-defined meta:name="OVERHEIDop.GmbID/DC.identifier">gmb-2025-369743</meta:user-defined>
    <meta:user-defined meta:name="OVERHEIDop.versieInformatie"/>
  </office:meta>
</office:document-meta>
</file>