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(Le Guess Who) op 7 en 8 november 2025, Heuveloord 140, 3523CK Utrecht, GU-Z2025-0022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uveloord 140, 3523CK Utrecht</text:p>
            <text:p text:style-name="common-al">GU-Z2025-0022704</text:p>
            <text:p text:style-name="common-al">Toelichting: het houden van een 'vermaakje' (Le Guess Who) op 7 en 8 november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4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704</meta:user-defined>
    <meta:user-defined meta:name="DCTERMS.abstract">Toelichting: het houden van een 'vermaakje' (Le Guess Who) op 7 en 8 november 2025</meta:user-defined>
    <dc:language>nl</dc:language>
    <meta:user-defined meta:name="DC.title">Verleende Omgevingsvergunning, het houden van een 'vermaakje' (Le Guess Who) op 7 en 8 november 2025, Heuveloord 140, 3523CK Utrecht, GU-Z2025-0022704</meta:user-defined>
    <meta:user-defined meta:name="OVERHEIDop.datumEindeReactietermijn">2025-10-03</meta:user-defined>
    <meta:user-defined meta:name="OVERHEIDop.terinzageleggingBG">https://jeleefomgeving.nl/inzien/002220647/17b980aa-8d72-467f-b9a6-23e109fcda68</meta:user-defined>
    <meta:user-defined meta:name="OVERHEIDop.locatietype/OVERHEIDop.gebiedsmarkering">GeometrieRef</meta:user-defined>
    <meta:user-defined meta:name="DCTERMS.W3CDTF/DCTERMS.available">2025-08-26</meta:user-defined>
    <meta:user-defined meta:name="DCTERMS.W3CDTF/OVERHEIDop.jaargang">2025</meta:user-defined>
    <meta:user-defined meta:name="OVERHEIDop.externeBijlage">Afwijkvergunning|exb-2025-31120</meta:user-defined>
    <meta:user-defined meta:name="OVERHEIDop.publicationIssue">369742</meta:user-defined>
    <meta:user-defined meta:name="OVERHEIDop.GmbID/DC.identifier">gmb-2025-369742</meta:user-defined>
    <meta:user-defined meta:name="OVERHEIDop.versieInformatie"/>
  </office:meta>
</office:document-meta>
</file>