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 plaatsen van een dakkapel op de locatie Buitendams 265 te Hardinxveld-Giessendam zaaknummer Z-25-46932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vangen / plaatsen van een dakkapel op de locatie Buitendams 265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6974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4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4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 plaatsen van een dakkapel op de locatie Buitendams 265 te Hardinxveld-Giessendam zaaknummer Z-25-469321</meta:user-defined>
    <meta:user-defined meta:name="DCTERMS.W3CDTF/DCTERMS.available">2025-08-26</meta:user-defined>
    <meta:user-defined meta:name="DCTERMS.W3CDTF/OVERHEIDop.jaargang">2025</meta:user-defined>
    <meta:user-defined meta:name="OVERHEIDop.publicationIssue">369741</meta:user-defined>
    <meta:user-defined meta:name="OVERHEIDop.GmbID/DC.identifier">gmb-2025-369741</meta:user-defined>
    <meta:user-defined meta:name="OVERHEIDop.versieInformatie"/>
  </office:meta>
</office:document-meta>
</file>