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aanbouw aan de zijgevel , Thematerweg 8, 3455SN Haarzuilens, GU-Z2025-002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8, 3455SN Haarzuilens</text:p>
            <text:p text:style-name="common-al">GU-Z2025-0021247</text:p>
            <text:p text:style-name="common-al">Toelichting: het vernieuwen van een aanbouw aan de zij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247</meta:user-defined>
    <meta:user-defined meta:name="DCTERMS.abstract">Toelichting: het vernieuwen van een aanbouw aan de zijgevel </meta:user-defined>
    <dc:language>nl</dc:language>
    <meta:user-defined meta:name="DC.title">Verleende Omgevingsvergunning, het vernieuwen van een aanbouw aan de zijgevel , Thematerweg 8, 3455SN Haarzuilens, GU-Z2025-0021247</meta:user-defined>
    <meta:user-defined meta:name="OVERHEIDop.datumEindeReactietermijn">2025-10-03</meta:user-defined>
    <meta:user-defined meta:name="OVERHEIDop.terinzageleggingBG">https://jeleefomgeving.nl/inzien/002220647/3b6b038d-1b74-42c3-b373-5b1d2555d2ce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119</meta:user-defined>
    <meta:user-defined meta:name="OVERHEIDop.publicationIssue">369740</meta:user-defined>
    <meta:user-defined meta:name="OVERHEIDop.GmbID/DC.identifier">gmb-2025-369740</meta:user-defined>
    <meta:user-defined meta:name="OVERHEIDop.versieInformatie"/>
  </office:meta>
</office:document-meta>
</file>