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Fraxinus Excelsior, gewone Es) op de locatie Vissersdijk t.h.v. huisnummer 19 zaaknummer Z-25-469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Fraxinus Excelsior, gewone Es) op de locatie Vissersdijk t.h.v. huisnummer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Fraxinus Excelsior, gewone Es) op de locatie Vissersdijk t.h.v. huisnummer 19 zaaknummer Z-25-469291</meta:user-defined>
    <meta:user-defined meta:name="DCTERMS.W3CDTF/DCTERMS.available">2025-08-26</meta:user-defined>
    <meta:user-defined meta:name="DCTERMS.W3CDTF/OVERHEIDop.jaargang">2025</meta:user-defined>
    <meta:user-defined meta:name="OVERHEIDop.publicationIssue">369739</meta:user-defined>
    <meta:user-defined meta:name="OVERHEIDop.GmbID/DC.identifier">gmb-2025-369739</meta:user-defined>
    <meta:user-defined meta:name="OVERHEIDop.versieInformatie"/>
  </office:meta>
</office:document-meta>
</file>