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schuur en een veranda, Laan 1954 38, 3454CR De Meern, GU-Z2025-0021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1954 38, 3454CR De Meern</text:p>
            <text:p text:style-name="common-al">GU-Z2025-0021253</text:p>
            <text:p text:style-name="common-al">Toelichting: het bouwen van een schuur en een veranda</text:p>
            <text:p text:style-name="common-al">Datum besluit: 21 augustus 2025</text:p>
            <text:p text:style-name="common-al">Einddatum bezwaartermijn: 3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73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253</meta:user-defined>
    <meta:user-defined meta:name="DCTERMS.abstract">Toelichting: het bouwen van een schuur en een veranda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schuur en een veranda, Laan 1954 38, 3454CR De Meern, GU-Z2025-002125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38</meta:user-defined>
    <meta:user-defined meta:name="OVERHEIDop.GmbID/DC.identifier">gmb-2025-369738</meta:user-defined>
    <meta:user-defined meta:name="OVERHEIDop.versieInformatie"/>
  </office:meta>
</office:document-meta>
</file>