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een monumentaal pand, Maliesingel 74 en 74A in Utrecht, GU-Z2025-0015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ingel 74 en 74A in Utrecht</text:p>
            <text:p text:style-name="common-al">GU-Z2025-0015954</text:p>
            <text:p text:style-name="common-al">Toelichting: het renoveren van een monumentaal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73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954</meta:user-defined>
    <meta:user-defined meta:name="DCTERMS.abstract">Toelichting: het renoveren van een monumentaal pand</meta:user-defined>
    <dc:language>nl</dc:language>
    <meta:user-defined meta:name="OVERHEIDop.locatietype/OVERHEIDop.gebiedsmarkering">Vlak</meta:user-defined>
    <meta:user-defined meta:name="DC.title">Verleende Omgevingsvergunning, het renoveren van een monumentaal pand, Maliesingel 74 en 74A in Utrecht, GU-Z2025-0015954</meta:user-defined>
    <meta:user-defined meta:name="OVERHEIDop.datumEindeReactietermijn">2025-10-03</meta:user-defined>
    <meta:user-defined meta:name="OVERHEIDop.terinzageleggingBG">https://jeleefomgeving.nl/inzien/002220647/4519a22d-6f71-47da-acbc-81702147afef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34</meta:user-defined>
    <meta:user-defined meta:name="OVERHEIDop.GmbID/DC.identifier">gmb-2025-369734</meta:user-defined>
    <meta:user-defined meta:name="OVERHEIDop.versieInformatie"/>
  </office:meta>
</office:document-meta>
</file>