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01 in AMSTERDAM</text:p>
            <text:p text:style-name="common-al">Looptijd :31-08-2025 t/m 31-08-2025</text:p>
            <text:p text:style-name="common-al">Verzonden naar aanvrager op: 21-08-2025</text:p>
            <text:p text:style-name="common-al">Kenmerk gemeente: Z/25/2995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97</meta:user-defined>
    <meta:user-defined meta:name="DCTERMS.abstract">Object, De Clercqstraat 101, 31 aug, De Clercqstraat ter hoogte van nummer: 101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0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0</meta:user-defined>
    <meta:user-defined meta:name="OVERHEIDop.GmbID/DC.identifier">gmb-2025-369730</meta:user-defined>
    <meta:user-defined meta:name="OVERHEIDop.versieInformatie"/>
  </office:meta>
</office:document-meta>
</file>