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4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cob van Lennepkade ter hoogte van nummer: 428 in Amsterdam</text:p>
            <text:p text:style-name="common-al">Looptijd :02-10-2025 t/m 02-10-2025</text:p>
            <text:p text:style-name="common-al">Verzonden naar aanvrager op: 21-08-2025</text:p>
            <text:p text:style-name="common-al">Kenmerk gemeente: Z/25/29964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644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9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9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9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449</meta:user-defined>
    <meta:user-defined meta:name="DCTERMS.abstract">TVM parkeervak,TVM stremmen,Jacob van Lennepkade 428 O 1053NP, 20251002, Jacob van Lennepkade ter hoogte van nummer: 428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428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98</meta:user-defined>
    <meta:user-defined meta:name="OVERHEIDop.GmbID/DC.identifier">gmb-2025-369698</meta:user-defined>
    <meta:user-defined meta:name="OVERHEIDop.versieInformatie"/>
  </office:meta>
</office:document-meta>
</file>