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kantoorruimte, Leidseveer 4, 3511SB Utrecht, GU-Z2025-0026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idseveer 4, 3511SB Utrecht</text:p>
            <text:p text:style-name="common-al">GU-Z2025-0026516</text:p>
            <text:p text:style-name="common-al">Toelichting: het verbouwen van kantoorruimt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969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9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9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6516</meta:user-defined>
    <meta:user-defined meta:name="DCTERMS.abstract">Toelichting: het verbouwen van kantoorruimte</meta:user-defined>
    <dc:language>nl</dc:language>
    <meta:user-defined meta:name="OVERHEIDop.locatietype/OVERHEIDop.gebiedsmarkering">Vlak</meta:user-defined>
    <meta:user-defined meta:name="DC.title">Verleende Omgevingsvergunning, het verbouwen van kantoorruimte, Leidseveer 4, 3511SB Utrecht, GU-Z2025-0026516</meta:user-defined>
    <meta:user-defined meta:name="OVERHEIDop.datumEindeReactietermijn">2025-10-03</meta:user-defined>
    <meta:user-defined meta:name="OVERHEIDop.terinzageleggingBG">https://jeleefomgeving.nl/inzien/002220647/243cc146-5423-4596-b9e6-38cb01be9b47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95</meta:user-defined>
    <meta:user-defined meta:name="OVERHEIDop.GmbID/DC.identifier">gmb-2025-369695</meta:user-defined>
    <meta:user-defined meta:name="OVERHEIDop.versieInformatie"/>
  </office:meta>
</office:document-meta>
</file>