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esluit aanleg eigen parkeerplaats Verleend ter hoogte van adres  0 in AMSTERDAM</text:p>
            <text:p text:style-name="common-al">Verzonden naar aanvrager op: 21-08-2025</text:p>
            <text:p text:style-name="common-al">Kenmerk gemeente: Z/25/2931174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311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6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6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6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174</meta:user-defined>
    <meta:user-defined meta:name="DCTERMS.abstract">Het aanleggen van een parkeerplaats ter hoogte van adres  ter hoogte van nummer: 0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0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66</meta:user-defined>
    <meta:user-defined meta:name="OVERHEIDop.GmbID/DC.identifier">gmb-2025-369666</meta:user-defined>
    <meta:user-defined meta:name="OVERHEIDop.versieInformatie"/>
  </office:meta>
</office:document-meta>
</file>