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ques Veltmanstraat ter hoogte van nummer: 321 in Amsterdam</text:p>
            <text:p text:style-name="common-al">Looptijd :27-08-2025 t/m 20-09-2025</text:p>
            <text:p text:style-name="common-al">Verzonden naar aanvrager op: 21-08-2025</text:p>
            <text:p text:style-name="common-al">Kenmerk gemeente: Z/25/2997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0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02</meta:user-defined>
    <meta:user-defined meta:name="DCTERMS.abstract">Object,Jacques Veltmanstraat 321 1065DC, 20250827, Jacques Veltmanstraat ter hoogte van nummer: 321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32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4</meta:user-defined>
    <meta:user-defined meta:name="OVERHEIDop.GmbID/DC.identifier">gmb-2025-369664</meta:user-defined>
    <meta:user-defined meta:name="OVERHEIDop.versieInformatie"/>
  </office:meta>
</office:document-meta>
</file>