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1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stevâerstraat ter hoogte van nummer: 145 in Amsterdam</text:p>
            <text:p text:style-name="common-al">Looptijd :26-08-2025 t/m 26-08-2025</text:p>
            <text:p text:style-name="common-al">Verzonden naar aanvrager op: 21-08-2025</text:p>
            <text:p text:style-name="common-al">Kenmerk gemeente: Z/25/29966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65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5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5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5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652</meta:user-defined>
    <meta:user-defined meta:name="DCTERMS.abstract">TVM parkeervakken stremmen,Bestevâerstraat 145 2 1055TK, 20250826, Bestevâerstraat ter hoogte van nummer: 145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145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56</meta:user-defined>
    <meta:user-defined meta:name="OVERHEIDop.GmbID/DC.identifier">gmb-2025-369656</meta:user-defined>
    <meta:user-defined meta:name="OVERHEIDop.versieInformatie"/>
  </office:meta>
</office:document-meta>
</file>